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Baskerville Old Face" svg:font-family="'Baskerville Old Fac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Baskerville Old Face" fo:font-style="italic" fo:font-weight="bold" style:font-style-asian="italic" style:font-weight-asian="bold" style:font-name-complex="Baskerville Old Face"/>
    </style:style>
    <style:style style:name="P3" style:family="paragraph" style:parent-style-name="Standard">
      <style:paragraph-properties fo:text-align="center" style:justify-single-word="false"/>
      <style:text-properties style:font-name="Baskerville Old Face" fo:font-size="8pt" fo:font-style="italic" fo:font-weight="bold" style:font-size-asian="8pt" style:font-style-asian="italic" style:font-weight-asian="bold" style:font-name-complex="Baskerville Old Face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Baskerville Old Face" fo:font-size="12.5pt" fo:font-weight="bold" style:font-size-asian="12.5pt" style:font-weight-asian="bold" style:font-name-complex="Baskerville Old Face" style:font-size-complex="12.5pt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 style:master-page-name="Standard">
      <style:paragraph-properties style:page-number="auto"/>
      <style:text-properties fo:font-size="11pt" style:font-size-asian="11pt" style:font-size-complex="11pt"/>
    </style:style>
    <style:style style:name="T1" style:family="text">
      <style:text-properties style:font-name="Baskerville Old Face" fo:font-style="italic" fo:font-weight="bold" style:font-style-asian="italic" style:font-weight-asian="bold" style:font-name-complex="Baskerville Old Fac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/></text:p>
      <text:p text:style-name="P2">Village of Marathon </text:p>
      <text:p text:style-name="P2">Meeting of the Board of Trustees </text:p>
      <text:p text:style-name="P1"><text:span text:style-name="T1">March 19 2025<text:tab/></text:span></text:p>
      <text:p text:style-name="P3"/>
      <text:p text:style-name="P4">AGENDA</text:p>
      <text:p text:style-name="P5"/>
      <text:p text:style-name="P6"/>
      <text:p text:style-name="P6">7:00 Public Hearing Called to order</text:p>
      <text:p text:style-name="P6"><text:tab/>MAVAC Inc. - Lead Agency and SEQRA resolutions</text:p>
      <text:p text:style-name="P6"><text:tab/>Comments </text:p>
      <text:p text:style-name="P6"/>
      <text:p text:style-name="Standard"><text:span text:style-name="T3">Reg Meeting called to order</text:span></text:p>
      <text:p text:style-name="P6"/>
      <text:p text:style-name="Standard"><text:span text:style-name="T3">Approval of March 5, 2025, meeting minutes</text:span></text:p>
      <text:p text:style-name="P6"/>
      <text:p text:style-name="P6">Public Input</text:p>
      <text:p text:style-name="P6"/>
      <text:p text:style-name="P6"/>
      <text:p text:style-name="P6"/>
      <text:p text:style-name="P6">Old Business:</text:p>
      <text:p text:style-name="Standard"><text:span text:style-name="T3"><text:tab/>WWTP position<text:tab/><text:tab/></text:span></text:p>
      <text:p text:style-name="P6"/>
      <text:p text:style-name="P6">New Business:</text:p>
      <text:p text:style-name="Standard"><text:span text:style-name="T3"><text:tab/>Playground Inspection</text:span></text:p>
      <text:p text:style-name="Standard"><text:span text:style-name="T3"><text:tab/>New publication for legal notices</text:span></text:p>
      <text:p text:style-name="Standard"><text:span text:style-name="T3"><text:tab/>Fair Housing Proclamation </text:span></text:p>
      <text:p text:style-name="P6"/>
      <text:p text:style-name="P6"/>
      <text:p text:style-name="P6">Executive Session</text:p>
      <text:p text:style-name="P6"><text:tab/></text:p>
      <text:p text:style-name="P6"><text:tab/><text:tab/></text:p>
      <text:p text:style-name="P6">Pay bills </text:p>
      <text:p text:style-name="P6"/>
      <text:p text:style-name="P6">Adjourn <text:tab/></text:p>
      <text:p text:style-name="P6"/>
      <text:p text:style-name="P6"/>
      <text:p text:style-name="Standard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Baskerville Old Face" svg:font-family="'Baskerville Old Fac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Default_20_Paragraph_20_Font" style:display-name="Default Paragraph Font" style:family="text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6z0" style:family="text">
      <style:text-properties style:font-name="Symbol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8z0" style:family="text">
      <style:text-properties style:font-name="Symbol" style:font-name-complex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9z0" style:family="text">
      <style:text-properties style:font-name="Symbol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30z0" style:family="text">
      <style:text-properties style:font-name="Symbol" style:font-name-complex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1z0" style:family="text">
      <style:text-properties style:font-name="Symbol" style:font-name-complex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2z0" style:family="text">
      <style:text-properties style:font-name="Symbol" style:font-name-complex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4z0" style:family="text">
      <style:text-properties style:font-name="Symbol" style:font-name-complex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5z0" style:family="text">
      <style:text-properties style:font-name="Symbol" style:font-name-complex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6z0" style:family="text">
      <style:text-properties style:font-name="Symbol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Village of Marathon Board Meeting</dc:title>
    <meta:initial-creator>VILLAGE OF MARATHON</meta:initial-creator>
    <meta:creation-date>2025-03-10T11:27:00</meta:creation-date>
    <dc:creator>Marathon Treasurer</dc:creator>
    <dc:date>2025-03-17T11:36:00</dc:date>
    <meta:print-date>2022-08-03T13:51:00</meta:print-date>
    <meta:editing-cycles>6</meta:editing-cycles>
    <meta:editing-duration>PT14M</meta:editing-duration>
    <meta:document-statistic meta:table-count="0" meta:image-count="0" meta:object-count="0" meta:page-count="1" meta:paragraph-count="22" meta:word-count="63" meta:character-count="411"/>
    <meta:generator>OpenOffice/4.1.15$Win32 OpenOffice.org_project/4115m2$Build-9813</meta:generator>
  </office:meta>
</office:document-meta>
</file>