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text-propertie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list-style-name="LFO1" style:family="paragraph">
      <style:text-properties fo:font-size="10pt" style:font-size-asian="10pt" style:font-size-complex="10pt"/>
    </style:style>
    <style:style style:name="P15" style:parent-style-name="Standard" style:list-style-name="LFO1"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list-style-name="LFO2"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style:text-position="super 65%"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style:text-position="super 65%" fo:font-size="10pt" style:font-size-asian="10pt" style:font-size-complex="10pt"/>
    </style:style>
    <style:style style:name="T29" style:parent-style-name="DefaultParagraphFont" style:family="text">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list-style-name="LFO3" style:family="paragraph">
      <style:text-properties fo:font-size="10pt" style:font-size-asian="10pt" style:font-size-complex="10pt"/>
    </style:style>
    <style:style style:name="P34" style:parent-style-name="Standard" style:list-style-name="LFO3"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P37" style:parent-style-name="Standard" style:family="paragraph">
      <style:text-properties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P41" style:parent-style-name="Standard" style:family="paragraph">
      <style:text-properties fo:font-size="10pt" style:font-size-asian="10pt" style:font-size-complex="10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weight="bold" style:font-weight-asian="bold" style:font-weight-complex="bold"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T55" style:parent-style-name="DefaultParagraphFont" style:family="text">
      <style:text-properties fo:font-size="10pt" style:font-size-asian="10pt" style:font-size-complex="10pt"/>
    </style:style>
  </office:automatic-styles>
  <office:body>
    <office:text text:use-soft-page-breaks="true">
      <text:p text:style-name="P1">Village of Marathon Board of Trustees</text:p>
      <text:p text:style-name="P2">Meeting on March 5, 2025</text:p>
      <text:p text:style-name="P3"/>
      <text:p text:style-name="P4"/>
      <text:p text:style-name="P5"/>
      <text:p text:style-name="P6">The regular meeting of the Village of Marathon Board of Trustees held at the Village Office, was called to order by Mayor Scott Chamberlin at 7:00 p.m. Present were<text:s/>Trustee Dann, Trustee Canfield, Trustee Light, Deputy Mayor Fralick. Also present was Deputy Clerk Gofgosky and resident Kathi Hunt.<text:s/></text:p>
      <text:p text:style-name="P7"/>
      <text:p text:style-name="P8">Motion made by Trustee Light and seconded by Deputy Mayor Fralick to approve the minutes of the February 19, 2025, meeting. Motion Approved; All in favor.</text:p>
      <text:p text:style-name="P9"/>
      <text:p text:style-name="P10">Public Input:</text:p>
      <text:p text:style-name="P11"><text:tab/>Resident Kathi Hunt attended with questions regarding the high electric bills this month. She had questions about<text:s/>how power is allocated, how the Village might plan to ensure we don't get caught up with these high bills in the winter months and in general was looking for an explanation<text:s/>on<text:s/>how the process works because she's heard mixed information from other residents. Mayor Chamberlin explained that we are regulated through the NY Power Authority<text:s/>(NYPA), we get hydro power from Niagra Falls and<text:s/>we have a monthly allotment of power. When we go over that monthly allotment, NYPA shops for the incremental power for us and that cost is then passed on to residents in their bill (PPAC), just like if we stay under in the warmer months, the credit is passed on to residents. Kathi voiced that it didn't seem fair with the larger business in town that we can't get an increase in that monthly allotment. Mayor Chamberlin explained that we were told during our rate study that we couldn't, but that Electric Department Superintendent Leet heard differently and is in the process of trying to request more. He also explained that<text:s/>for<text:s/>someone to receive an increase, one of the other municipalities regulated by NYPA would have to take a decrease,<text:s/>which is not realistic, but that we could let her know what Leet finds out.<text:s/>She was content with the explanation and did not request a follow-up<text:s/>call.</text:p>
      <text:p text:style-name="P12"/>
      <text:p text:style-name="P13">Revised F450 Quote:</text:p>
      <text:list text:style-name="LFO1" text:continue-numbering="true">
        <text:list-item>
          <text:p text:style-name="P14">DPW Superintendent Kenyon ordered<text:s/>a<text:s/>new plow truck with a V-plow like the one on the current truck. He has decided after this winter that the V-Plow<text:s/>will not be as efficient<text:s/>as a straight plow would be and he recommends switching.</text:p>
        </text:list-item>
        <text:list-item>
          <text:p text:style-name="P15">A solid plow is $700 more than the previous quote with the V-plow</text:p>
        </text:list-item>
      </text:list>
      <text:p text:style-name="P16">Motion made by Deputy Mayor Fralick and seconded by trustee Dann to approve Mayor Chamberlin to sign the new quote from Van Bortel for $88,676.00 to purchase the F450 with a straight plow. Motion approved: All in favor.</text:p>
      <text:p text:style-name="P17"/>
      <text:p text:style-name="P18">WWTP position:</text:p>
      <text:list text:style-name="LFO2" text:continue-numbering="true">
        <text:list-item>
          <text:p text:style-name="P19">There are currently 3 applicants for the position, but there is still time to take<text:s/>applications,<text:s/>and we are hopeful there will be more before the interview process begins.</text:p>
        </text:list-item>
      </text:list>
      <text:p text:style-name="P20"/>
      <text:p text:style-name="P21">Congressman Josh Riley was supposed to be Friday February 21, 2025, however Scott received a message that they needed to reschedule.<text:s/>No word on when that might be.</text:p>
      <text:p text:style-name="P22"/>
      <text:p text:style-name="P23">No word still on the NY Forward grant. NYC, Fingerlakes &amp; Southern Tier region have all been announced. We<text:s/>are in the<text:s/>central region and<text:s/>remain<text:s/>hopeful<text:s/>about<text:s/>that announcement soon.</text:p>
      <text:p text:style-name="P24"/>
      <text:p text:style-name="Standard"><text:span text:style-name="T25">The Spring MEUA conference is March 18</text:span><text:span text:style-name="T26">th</text:span><text:span text:style-name="T27"><text:s/>&amp; 19</text:span><text:span text:style-name="T28">th</text:span><text:span text:style-name="T29"><text:s/>this year. Clerk/Treasurer Laura &amp; Deputy Clerk Gofgosky attend the accounting/finance workshops while the guys from the electric department attend the Engineering workshops. The cost for all 5 to attend is $650.</text:span></text:p>
      <text:p text:style-name="P30">Motion made by Trustee Dann and seconded by Deputy Mayor Fralick to approve sending 5 employees to the workshops for a total of $650. Motion approved: All in favor.</text:p>
      <text:p text:style-name="P31"/>
      <text:p text:style-name="P32">Meeting with Senator Schumer's Aids:</text:p>
      <text:list text:style-name="LFO3" text:continue-numbering="true">
        <text:list-item>
          <text:p text:style-name="P33">Mayor Chamberlin called Senator Schumer's office to ask if we're still getting Molinaro's grant. He was informed that they have not passed the 2024 budget yet, so they could not answer him.</text:p>
        </text:list-item>
        <text:list-item>
          <text:p text:style-name="P34">Mayor Chamberlin met with Josha Pearlman, who<text:s/>oversees<text:s/>Schumer's office in Syracuse,<text:s/>some of his<text:s/>office staff and 1 representative from Senator Gillibrand's office on Friday afternoon to plead his case about the Molinaro<text:s/>grant in hopes that bringing more attention to the issue will make a difference because the Treatment Plant upgrade depends on it.</text:p>
        </text:list-item>
      </text:list>
      <text:p text:style-name="P35"/>
      <text:p text:style-name="P36">Scott let the board members know that they will have to approve a couple of resolutions for MAVAC<text:s/>at the next board meeting.</text:p>
      <text:p text:style-name="P37"/>
      <text:p text:style-name="P38">At 7:41 p.m. Trustee Light made a motion, seconded by Trustee Dann to<text:s/>enter<text:s/>executive session to discuss personnel matter. Motion accepted: All in favor.</text:p>
      <text:p text:style-name="P39"/>
      <text:p text:style-name="P40">At 8:02 p.m. Trustee Dann made a motion, seconded by Deputy Mayor Fralick to exit executive session and return to regular session.<text:s/>Motion approved: All in favor.<text:s/>No decisions or motions were made.</text:p>
      <text:p text:style-name="P41"/>
      <text:p text:style-name="P42">Motion made by Trustee Canfield, seconded by Trustee Light to approve the bills as submitted for payment totaling $58,805.02. Motion approved: All in favor.</text:p>
      <text:p text:style-name="P43"/>
      <text:p text:style-name="P44">Fund.Voucher No. Amount:</text:p>
      <text:p text:style-name="P45">General. 424-431. $14,551.99. Electric. 353-360. $20,231.74. Sewer. 259-264. $6,298.75. Water. 135-138. $3,150.75. Consumer Deposit. 45-47. $320.00. Trust &amp; Agency. 18. $14,251.79</text:p>
      <text:p text:style-name="P46"/>
      <text:p text:style-name="P47">Motion made by Trustee Canfield, seconded by Trustee Dann<text:s/>to adjourn at 8:12 p.m.</text:p>
      <text:p text:style-name="P48"/>
      <text:p text:style-name="P49">Respectfully submitted,</text:p>
      <text:p text:style-name="P50">Morgan Gofgosky</text:p>
      <text:p text:style-name="P51">Deputy Clerk</text:p>
      <text:p text:style-name="P52">Village of Marathon</text:p>
      <text:p text:style-name="P53"/>
      <text:p text:style-name="P54"/>
      <text:p text:style-name="Standard"><text:span text:style-name="T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rgan Gofgosky</meta:initial-creator>
    <dc:creator>Marathon Office</dc:creator>
    <meta:creation-date>2025-03-07T11:29:00Z</meta:creation-date>
    <dc:date>2025-03-12T19:37:00Z</dc:date>
    <meta:template xlink:href="Normal" xlink:type="simple"/>
    <meta:editing-cycles>8</meta:editing-cycles>
    <meta:editing-duration>PT2400S</meta:editing-duration>
    <meta:document-statistic meta:page-count="2" meta:paragraph-count="10" meta:word-count="749" meta:character-count="5009" meta:row-count="35" meta:non-whitespace-character-count="4270"/>
  </office:meta>
</office:document-meta>
</file>